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ydnlaan 6, 9722 CH Groningen – plaatsen tijdelijk gebouw (vergaderruimte met sanitairevoorzieningen). (05-10-2017, 20177227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69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9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9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ydnlaan 6, 9722 CH Groningen – plaatsen tijdelijk gebouw (vergaderruimte met sanitairevoorzieningen). (05-10-2017, 2017722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695</meta:user-defined>
    <meta:user-defined meta:name="OVERHEIDop.GmbID/DC.identifier">gmb-2017-175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CH 6</meta:user-defined>
    <meta:user-defined meta:name="OVERHEIDop.woonplaats">Groningen</meta:user-defined>
    <meta:user-defined meta:name="OVERHEIDop.straatnaam">Hayd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46 580319</meta:user-defined>
    <meta:user-defined meta:name="OVERHEIDop.versieInformatie"/>
  </office:meta>
</office:document-meta>
</file>