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aan Vreezen 8 te Velden</text:span>
            </text:span>
          </text:p>
            <text:p text:style-name="common-al">Voor het aanleggen van een inrit/uitweg</text:p>
            <text:p text:style-name="common-al">Ontvangen op 5 oktober 2017</text:p>
            <text:p text:style-name="common-al">Kenmerk 1220684</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75694</text:span><text:line-break/><text:date style:data-style-name="dag" text:fixed="true" text:date-value="2017-10-10"/><text:line-break/><text:date style:data-style-name="jaar" text:fixed="true" text:date-value="2017-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694</text:span><text:date style:data-style-name="nicedate" text:fixed="true" text:date-value="2017-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694</text:span><text:date style:data-style-name="nicedate" text:fixed="true" text:date-value="2017-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0</meta:user-defined>
    <meta:user-defined meta:name="OVERHEIDop.publicationIssue">175694</meta:user-defined>
    <meta:user-defined meta:name="OVERHEIDop.GmbID/DC.identifier">gmb-2017-1756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41CT 15</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9855.92 381006.18</meta:user-defined>
    <meta:user-defined meta:name="OVERHEIDop.versieInformatie"/>
  </office:meta>
</office:document-meta>
</file>