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, 5242 HA, Rosmal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lenstraat 14, 5242 HA, Rosmalen, het uitbreiden van de woning, bouwen, WB0003572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4, 5242 HA, Rosmalen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69</meta:user-defined>
    <meta:user-defined meta:name="OVERHEIDop.GmbID/DC.identifier">gmb-2017-17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A 14</meta:user-defined>
    <meta:user-defined meta:name="OVERHEIDop.woonplaats">Rosmal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38 413575</meta:user-defined>
    <meta:user-defined meta:name="OVERHEIDop.versieInformatie"/>
  </office:meta>
</office:document-meta>
</file>