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T.H.V. 75, WEINMAKER T.H.V. MERCURIUS 16, ORANJE NASSAULAAN T.H.V. 10 A, OUDE VEENSCHEIDING T.H.V. 13, BOLSTER T.H.V. JUTTE 46, JOUSTERWEG T.H.V. SKRYNMAKKER 2, ROTTUMERWEG T.H.V. WATERRANONKEL 14, DE ZANDEN T.H.V. DALKRUID 3, DE ZANDEN T.H.V. LEEUWETAND 2, ZESTIENROEDEN T.H.V. MARS 37 EN PASTORIESINGEL T.H.V. MARS 3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enveen hebben vergunning verleend voor het aanbrengen van reclame-frames op rotondes op de locaties Het Meer t.h.v. 75, Weinmaker t.h.v. Mercurius 16, Oranje Nassaulaan t.h.v. 10 A, Oude Veenscheiding t.h.v. 13, Bolster t.h.v. Jutte 46, Jousterweg t.h.v. Skrynmakker 2, Rottumerweg t.h.v. Waterranonkel 14, De zanden t.h.v. Dalkruid 3, De Zanden t.h.v. Leeuwetand 2, Zestienroeden t.h.v. Mars 37 en Pastoriesingel t.h.v. Mars 37 Heerenveen (5-10-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68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T.H.V. 75, WEINMAKER T.H.V. MERCURIUS 16, ORANJE NASSAULAAN T.H.V. 10 A, OUDE VEENSCHEIDING T.H.V. 13, BOLSTER T.H.V. JUTTE 46, JOUSTERWEG T.H.V. SKRYNMAKKER 2, ROTTUMERWEG T.H.V. WATERRANONKEL 14, DE ZANDEN T.H.V. DALKRUID 3, DE ZANDEN T.H.V. LEEUWETAND 2, ZESTIENROEDEN T.H.V. MARS 37 EN PASTORIESINGEL T.H.V. MARS 3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87</meta:user-defined>
    <meta:user-defined meta:name="OVERHEIDop.GmbID/DC.identifier">gmb-2017-175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B 75</meta:user-defined>
    <meta:user-defined meta:name="OVERHEIDop.woonplaats">Heerenveen</meta:user-defined>
    <meta:user-defined meta:name="OVERHEIDop.straatnaam">Het meer</meta:user-defined>
    <meta:user-defined meta:name="OVERHEID.PostcodeHuisnummer/OVERHEIDop.postcodeHuisnummer">8448GX</meta:user-defined>
    <meta:user-defined meta:name="OVERHEIDop.straatnaam">Mercurius</meta:user-defined>
    <meta:user-defined meta:name="OVERHEID.PostcodeHuisnummer/OVERHEIDop.postcodeHuisnummer">8448MT 10a</meta:user-defined>
    <meta:user-defined meta:name="OVERHEIDop.straatnaam">Oranje Nassaulaan</meta:user-defined>
    <meta:user-defined meta:name="OVERHEID.PostcodeHuisnummer/OVERHEIDop.postcodeHuisnummer">8446</meta:user-defined>
    <meta:user-defined meta:name="OVERHEIDop.straatnaam">Oude Veenscheiding</meta:user-defined>
    <meta:user-defined meta:name="OVERHEID.PostcodeHuisnummer/OVERHEIDop.postcodeHuisnummer">8447AD 46</meta:user-defined>
    <meta:user-defined meta:name="OVERHEIDop.straatnaam">Jutte</meta:user-defined>
    <meta:user-defined meta:name="OVERHEID.PostcodeHuisnummer/OVERHEIDop.postcodeHuisnummer">8447GH 20</meta:user-defined>
    <meta:user-defined meta:name="OVERHEIDop.straatnaam">Skrynmakker</meta:user-defined>
    <meta:user-defined meta:name="OVERHEID.PostcodeHuisnummer/OVERHEIDop.postcodeHuisnummer">8445RV 14</meta:user-defined>
    <meta:user-defined meta:name="OVERHEIDop.straatnaam">Waterranonkel</meta:user-defined>
    <meta:user-defined meta:name="OVERHEID.PostcodeHuisnummer/OVERHEIDop.postcodeHuisnummer">8445RK 3</meta:user-defined>
    <meta:user-defined meta:name="OVERHEIDop.straatnaam">Dalkruid</meta:user-defined>
    <meta:user-defined meta:name="OVERHEID.PostcodeHuisnummer/OVERHEIDop.postcodeHuisnummer">8445RA 2</meta:user-defined>
    <meta:user-defined meta:name="OVERHEIDop.straatnaam">Leeuwetand</meta:user-defined>
    <meta:user-defined meta:name="OVERHEID.PostcodeHuisnummer/OVERHEIDop.postcodeHuisnummer">8448CC 23</meta:user-defined>
    <meta:user-defined meta:name="OVERHEIDop.straatnaam">Satur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44 553134</meta:user-defined>
    <meta:user-defined meta:name="OVERHEID.EPSG28992/DC.spatial">191325 553797</meta:user-defined>
    <meta:user-defined meta:name="OVERHEID.EPSG28992/DC.spatial">192553 551969</meta:user-defined>
    <meta:user-defined meta:name="OVERHEID.EPSG28992/DC.spatial">190846 552031</meta:user-defined>
    <meta:user-defined meta:name="OVERHEID.EPSG28992/DC.spatial">190404 552712</meta:user-defined>
    <meta:user-defined meta:name="OVERHEID.EPSG28992/DC.spatial">189523 553311</meta:user-defined>
    <meta:user-defined meta:name="OVERHEID.EPSG28992/DC.spatial">190862 550925</meta:user-defined>
    <meta:user-defined meta:name="OVERHEID.EPSG28992/DC.spatial">191456 550906</meta:user-defined>
    <meta:user-defined meta:name="OVERHEID.EPSG28992/DC.spatial">191819 550628</meta:user-defined>
    <meta:user-defined meta:name="OVERHEID.EPSG28992/DC.spatial">193006 555208</meta:user-defined>
    <meta:user-defined meta:name="OVERHEIDop.versieInformatie"/>
  </office:meta>
</office:document-meta>
</file>