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ek 47 te Burgum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De Boek 47 te Burgum</text:p>
            <text:p text:style-name="common-al">Z-HZ_WABO-2017-1156    Olo: 3208179</text:p>
            <text:p text:style-name="common-al">het kappen van drie bomen</text:p>
            <text:p text:style-name="common-al">Datum ontvangst: 20 september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ek 47 te Burgum het kappen van dri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76</meta:user-defined>
    <meta:user-defined meta:name="OVERHEIDop.GmbID/DC.identifier">gmb-2017-175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K 47</meta:user-defined>
    <meta:user-defined meta:name="OVERHEIDop.woonplaats">Burgum</meta:user-defined>
    <meta:user-defined meta:name="OVERHEIDop.straatnaam">De Boe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21 578154</meta:user-defined>
    <meta:user-defined meta:name="OVERHEIDop.versieInformatie"/>
  </office:meta>
</office:document-meta>
</file>