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igersborg Noord thv Zanglijster 2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oktober 2017 een aanvraag ontvangen voor  het aanleggen van een kunstof vissteiger op het perceel Reigersborg Noord thv Zanglijster 28 te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567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7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7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borg Noord thv Zanglijster 2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74</meta:user-defined>
    <meta:user-defined meta:name="OVERHEIDop.GmbID/DC.identifier">gmb-2017-17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E 28</meta:user-defined>
    <meta:user-defined meta:name="OVERHEIDop.woonplaats">Hoogkarspel</meta:user-defined>
    <meta:user-defined meta:name="OVERHEIDop.straatnaam">Zanglijst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85 522976</meta:user-defined>
    <meta:user-defined meta:name="OVERHEIDop.versieInformatie"/>
  </office:meta>
</office:document-meta>
</file>