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uttelherptseweg 6, 5256NP, Herpt, Nieuwbouw hobbystal met opslagh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4 januari 2017 een omgevingsvergunning verleend voor de activiteit(en):</text:p>
            <text:p text:style-name="common-al"/>
            <text:list text:style-name="id1-3-2-1-1-5">
              <text:list-item text:style-override="id1-3-2-1-1-5-1">
                <text:number>•</text:number>
                <text:p text:style-name="al">Bouwen</text:p>
                <text:p text:style-name="al"/>
              </text:list-item>
            </text:list>
            <text:p text:style-name="common-al">Voor het bouwen van een hobbystal met opslaghal aan de Luttelherptseweg 6 in Herpt. De vergunning is verzonden op 25 januari 2017 en is bekend bij de gemeente onder nummer 489709.</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756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telherptseweg 6, 5256NP, Herpt, Nieuwbouw hobbystal met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67</meta:user-defined>
    <meta:user-defined meta:name="OVERHEIDop.GmbID/DC.identifier">gmb-2017-17567</meta:user-defined>
    <meta:user-defined meta:name="OVERHEID.TaxonomieBeleidsagenda/OVERHEID.category">Ruimte en infrastructuur | Organisatie en beleid</meta:user-defined>
    <meta:user-defined meta:name="OVERHEIDop.referentienummer">48970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NP 6a</meta:user-defined>
    <meta:user-defined meta:name="OVERHEIDop.woonplaats">Herpt</meta:user-defined>
    <meta:user-defined meta:name="OVERHEIDop.straatnaam">Luttelherptse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9444 416064</meta:user-defined>
    <meta:user-defined meta:name="OVERHEIDop.versieInformatie"/>
  </office:meta>
</office:document-meta>
</file>