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W. van Glinstrastraat 8 te Burgum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H.W. van Glinstrastraat 8 te Burgum</text:p>
            <text:p text:style-name="common-al">Z-HZ_WABO-2017-1154    Olo: 3207691</text:p>
            <text:p text:style-name="common-al">het kappen van een Eikenboom</text:p>
            <text:p text:style-name="common-al">Datum ontvangst: 20 september 2017</text:p>
            <text:p text:style-name="common-al">Datum besluit: 0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W. van Glinstrastraat 8 te Burgum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69</meta:user-defined>
    <meta:user-defined meta:name="OVERHEIDop.GmbID/DC.identifier">gmb-2017-175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L 8</meta:user-defined>
    <meta:user-defined meta:name="OVERHEIDop.woonplaats">Burgum</meta:user-defined>
    <meta:user-defined meta:name="OVERHEIDop.straatnaam">H.w. van Glinstr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32 579216</meta:user-defined>
    <meta:user-defined meta:name="OVERHEIDop.versieInformatie"/>
  </office:meta>
</office:document-meta>
</file>