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Kad.sectie A, kad, perc.nr. 3571, bouwnr. 10 – bouwen vrijstaande woning (04-10-2017, 20177183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6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Kad.sectie A, kad, perc.nr. 3571, bouwnr. 10 – bouwen vrijstaande woning (04-10-2017, 2017718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64</meta:user-defined>
    <meta:user-defined meta:name="OVERHEIDop.GmbID/DC.identifier">gmb-2017-175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GK 8a</meta:user-defined>
    <meta:user-defined meta:name="OVERHEIDop.woonplaats">Groningen</meta:user-defined>
    <meta:user-defined meta:name="OVERHEIDop.straatnaam">Billiton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03 583480</meta:user-defined>
    <meta:user-defined meta:name="OVERHEIDop.versieInformatie"/>
  </office:meta>
</office:document-meta>
</file>