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3-2-1-1">
      <style:table-column-properties style:rel-column-width="24*"/>
    </style:style>
    <style:style style:family="table-column" style:parent-style-name="colspec" style:name="id1-3-2-3-2-1-2">
      <style:table-column-properties style:rel-column-width="25*"/>
    </style:style>
    <style:style style:family="table-column" style:parent-style-name="colspec" style:name="id1-3-2-3-2-1-3">
      <style:table-column-properties style:rel-column-width="25*"/>
    </style:style>
    <style:style style:family="table-column" style:parent-style-name="colspec" style:name="id1-3-2-3-2-1-4">
      <style:table-column-properties style:rel-column-width="25*"/>
    </style:style>
    <text:list-style style:name="id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Wijziging Subsidieregeling peuteropvang en voor- en vroegschoolse educatie (VVE)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text:p>
            <text:list text:style-name="id1-3-2-2-1-4">
              <text:list-item text:style-override="id1-3-2-2-1-4-1">
                <text:number>-</text:number>
                <text:p text:style-name="al">zij op 13 december 2016 de Subsidieregeling peuteropvang en voor- en vroegschoolse educatie (VVE) Goeree-Overflakkee hebben vastgesteld;</text:p>
              </text:list-item>
              <text:list-item text:style-override="id1-3-2-2-1-4-2">
                <text:number>-</text:number>
                <text:p text:style-name="al">het gewenst is deze regeling op een aantal onderdelen aan te passen;</text:p>
              </text:list-item>
            </text:list>
            <text:p text:style-name="al">gelet op titel 4.2 van de Algemene wet bestuursrecht en artikel 3 van de Algemene subsidieverordening Goeree-Overflakkee 2015;</text:p>
            <text:p text:style-name="al">besluiten vast te stellen de navolgende wijziging van de Subsidieregeling peuteropvang en voor- en vroegschoolse educatie (VVE) Goeree-Overflakkee.</text:p>
          </text:section>
          <text:section text:name="artikel_id1-3-2-2-2" text:style-name="artikel">
            <text:p text:style-name="artikel_kop_titel"><text:span text:style-name="artikel_kop_label">Artikel</text:span> <text:span text:style-name="artikel_kop_nr">I</text:span> </text:p>
            <text:p text:style-name="al">De Subsidieregeling peuteropvang en voor- en vroegschoolse educatie (VVE) Goeree-Overflakkee wordt als volgt gewijzigd.</text:p>
            <text:p text:style-name="al">A. Artikel 1 komt te luiden:</text:p>
          </text:section>
          <text:section text:name="artikel_id1-3-2-2-3" text:style-name="artikel">
            <text:p text:style-name="artikel_kop_titel"><text:span text:style-name="artikel_kop_label">Artikel</text:span> <text:span text:style-name="artikel_kop_nr">1</text:span> Begripsomschrijvingen</text:p>
            <text:p text:style-name="al">In deze regeling wordt verstaan onder:</text:p>
            <text:list text:style-name="id1-3-2-2-3-3">
              <text:list-item text:style-override="id1-3-2-2-3-3-1">
                <text:number>a.</text:number>
                <text:p text:style-name="al">bestuur: het bestuur van een gecertificeerde voorschoolse voorziening;</text:p>
              </text:list-item>
              <text:list-item text:style-override="id1-3-2-2-3-3-2">
                <text:number>b.</text:number>
                <text:p text:style-name="al">bestuursrechtelijke handhaving: handhaving in de vorm van een genomen besluit tot het opleggen van een last onder dwangsom, bestuursdwang of een bestuurlijke boete;</text:p>
              </text:list-item>
              <text:list-item text:style-override="id1-3-2-2-3-3-3">
                <text:number>c.</text:number>
                <text:p text:style-name="al">dagdeel: een aaneengesloten deel van de dag (in de ochtend of middag) van minimaal 2,5 uur en maximaal 3,5 uur;</text:p>
              </text:list-item>
              <text:list-item text:style-override="id1-3-2-2-3-3-4">
                <text:number>d.</text:number>
                <text:p text:style-name="al">doelgroeppeuter: kind dat op indicatie van het CJG in aanmerking komt voor een peuterplek VVE;</text:p>
              </text:list-item>
              <text:list-item text:style-override="id1-3-2-2-3-3-5">
                <text:number>e.</text:number>
                <text:p text:style-name="al">gecertificeerde voorschoolse voorziening: een voorziening voor kinderopvang in de gemeente Goeree-Overflakkee die aan de geldende wettelijke eisen voldoet;</text:p>
              </text:list-item>
              <text:list-item text:style-override="id1-3-2-2-3-3-6">
                <text:number>f.</text:number>
                <text:p text:style-name="al">inkomensverklaring: een officiële verklaring van de Belastingdienst inzake de inkomensgegevens van een persoon in een bepaald belastingjaar;</text:p>
              </text:list-item>
              <text:list-item text:style-override="id1-3-2-2-3-3-7">
                <text:number>g.</text:number>
                <text:p text:style-name="al">kinderdagverblijf: locatie waar dagopvang voor kinderen tussen de 0 en 4 jaar wordt gerealiseerd, volgens de eisen van de Wet kinderopvang en kwaliteitseisen peuterspeelzalen;</text:p>
              </text:list-item>
              <text:list-item text:style-override="id1-3-2-2-3-3-8">
                <text:number>h.</text:number>
                <text:p text:style-name="al">kinderopvangtoeslag: de tegemoetkoming van het Rijk aan ouders bedoeld als gedeeltelijke bijdrage in de kosten voor in het LRK geregistreerde kinderopvang;</text:p>
              </text:list-item>
              <text:list-item text:style-override="id1-3-2-2-3-3-9">
                <text:number>i.</text:number>
                <text:p text:style-name="al">LRK: Landelijk Register Kinderopvang: Register waarin kinderopvangvoorzieningen zijn opgenomen die voldoen aan de wettelijke eisen;</text:p>
              </text:list-item>
              <text:list-item text:style-override="id1-3-2-2-3-3-10">
                <text:number>j.</text:number>
                <text:p text:style-name="al">ouderbijdrage: financiële vergoeding die ouders moeten betalen voor de afname van een peuterplek, afgestemd op het verzamelinkomen van het huishouden;</text:p>
              </text:list-item>
              <text:list-item text:style-override="id1-3-2-2-3-3-11">
                <text:number>k.</text:number>
                <text:p text:style-name="al">ouder: persoon met ouderlijk gezag over de peuter;</text:p>
              </text:list-item>
              <text:list-item text:style-override="id1-3-2-2-3-3-12">
                <text:number>l.</text:number>
                <text:p text:style-name="al">overdrachtsformulier: het in de gemeente Goeree-Overflakkee gebruikte overdrachtsinstrument waarmee pedagogisch medewerkers op een systematische manier hun beeld van de ontwikkeling van een peuter beschrijven. Dit document wordt vervolgens besproken met ouders en overgedragen naar de toekomstige basisschool;</text:p>
              </text:list-item>
              <text:list-item text:style-override="id1-3-2-2-3-3-13">
                <text:number>m.</text:number>
                <text:p text:style-name="al">peuters: in de gemeente Goeree-Overflakkee woonachtige kinderen van 2 tot 4 jaar;</text:p>
              </text:list-item>
              <text:list-item text:style-override="id1-3-2-2-3-3-14">
                <text:number>n.</text:number>
                <text:p text:style-name="al">peutergroep: een peutergroep bestaat uit peuterplekken regulier of peuterplekken VVE;</text:p>
              </text:list-item>
              <text:list-item text:style-override="id1-3-2-2-3-3-15">
                <text:number>o.</text:number>
                <text:p text:style-name="al">peuteropvang: educatieve opvang voor kinderen vanaf 2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text:p>
              </text:list-item>
              <text:list-item text:style-override="id1-3-2-2-3-3-16">
                <text:number>p.</text:number>
                <text:p text:style-name="al">peuteropvanglocatie: de locatie waar de certificeerde voorschoolse voorziening peuteropvang biedt; </text:p>
              </text:list-item>
              <text:list-item text:style-override="id1-3-2-2-3-3-17">
                <text:number>q.</text:number>
                <text:p text:style-name="al">peuterplek regulier: plek van twee dagdelen per week voor peuters vanaf 2,5 jaar tot het moment waarop zij uitstromen naar de basisschool;</text:p>
              </text:list-item>
              <text:list-item text:style-override="id1-3-2-2-3-3-18">
                <text:number>r.</text:number>
                <text:p text:style-name="al">peuterplek VVE: plek voor doelgroeppeuters vanaf 2,5 jaar tot het moment waarop zij uitstromen naar de basisschool;</text:p>
              </text:list-item>
              <text:list-item text:style-override="id1-3-2-2-3-3-19">
                <text:number>s.</text:number>
                <text:p text:style-name="al">tabel ouderbijdrage peuteropvang: tabel op basis waarvan voor gesubsidieerde peuteropvang een inkomensafhankelijke tariefstelling voor peuteropvang kan worden vastgesteld. Deze tabel is als bijlage 1 bij deze regeling gevoegd en gebaseerd op de door de Vereniging Nederlandse Gemeenten (VNG) opgestelde Adviestabel voor de ouderbijdrage peuterwerk;</text:p>
              </text:list-item>
              <text:list-item text:style-override="id1-3-2-2-3-3-20">
                <text:number>t.</text:number>
                <text:p text:style-name="al">verzamelinkomen: door de Belastingdienst gehanteerde term voor het jaarinkomen uit box 1, box 2 en box 3 verminderd met de aftrekposten. Het betreft hier het jaarinkomen van het hele gezin;</text:p>
              </text:list-item>
              <text:list-item text:style-override="id1-3-2-2-3-3-21">
                <text:number>u.</text:number>
                <text:p text:style-name="al">VVE (voor- en vroegschoolse educatie): hier opgevat als peuteropvang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3-3-22">
                <text:number>v.</text:number>
                <text:p text:style-name="al">VVE-programma: een integraal peuterprogramma voor voorschoolse educatie, gericht op de vier ontwikkelingsdomeinen taal, rekenen, motoriek en sociaal- emotionele ontwikkeling.</text:p>
                <text:p text:style-name="al"/>
              </text:list-item>
              <text:list-item text:style-override="id1-3-2-2-3-3-23">
                <text:number>B.</text:number>
                <text:p text:style-name="al">In artikel 3 wordt het zinsdeel ‘het mogelijk maken van de uitvoering van peuteropvang en voor- en vroegschoolse educatie (VVE)’ vervangen door ‘ouders te stimuleren om hun kinderen een gecertificeerde voorschoolse voorziening te laten bezoeken’.</text:p>
                <text:p text:style-name="al"/>
              </text:list-item>
              <text:list-item text:style-override="id1-3-2-2-3-3-24">
                <text:number>C.</text:number>
                <text:p text:style-name="al">Artikel 4 komt te luiden:</text:p>
              </text:list-item>
            </text:list>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1.</text:number>
                <text:p text:style-name="al">Voor subsidie komt in aanmerking de ouder van een peuter.</text:p>
              </text:list-item>
              <text:list-item text:style-override="id1-3-2-2-4-3">
                <text:number>2.</text:number>
                <text:p text:style-name="al">De subsidie wordt aangevraagd door het bestuur waaronder de gecertificeerde voorschoolse voorziening valt.</text:p>
                <text:p text:style-name="al"/>
                <text:list text:style-name="id1-3-2-2-4-3-4">
                  <text:list-item text:style-override="id1-3-2-2-4-3-4-1">
                    <text:number>D.</text:number>
                    <text:p text:style-name="al">Artikel 5 komt te luiden:</text:p>
                  </text:list-item>
                </text:list>
              </text:list-item>
            </text:list>
          </text:section>
          <text:section text:name="artikel_id1-3-2-2-5" text:style-name="artikel">
            <text:p text:style-name="artikel_kop_titel"><text:span text:style-name="artikel_kop_label">Artikel</text:span> <text:span text:style-name="artikel_kop_nr">5</text:span> De aanvraag</text:p>
            <text:p text:style-name="al">In afwijking van het gestelde in artikel 18, eerste lid, van de Algemene subsidieverordening Goeree-Overflakkee 2015 wordt de aanvraag ingediend voor 1 oktober voorafgaand aan het boekjaar waarop de subsidieaanvraag betrekking heeft.</text:p>
            <text:p text:style-name="al"/>
            <text:list text:style-name="id1-3-2-2-5-4">
              <text:list-item text:style-override="id1-3-2-2-5-4-1">
                <text:number>E.</text:number>
                <text:p text:style-name="al">In artikel 6 worden de volgende wijzigingen aangebracht:</text:p>
              </text:list-item>
              <text:list-item text:style-override="id1-3-2-2-5-4-2">
                <text:number>a.</text:number>
                <text:p text:style-name="al">In het eerste lid, onder a, onder 5º, vervallen het woord ‘verwachte’ en het zinsdeel ‘peuterplekken voor peuters van’.</text:p>
              </text:list-item>
              <text:list-item text:style-override="id1-3-2-2-5-4-3">
                <text:number>b.</text:number>
                <text:p text:style-name="al">In het eerste lid, onder b, wordt ‘LRKP’ vervangen door ‘LRK’.</text:p>
              </text:list-item>
              <text:list-item text:style-override="id1-3-2-2-5-4-4">
                <text:number>c.</text:number>
                <text:p text:style-name="al">In het tweede lid, aanhef, wordt ‘moeten houders’ vervangen door ‘moet’ en wordt ‘indienen’ vervangen door ‘worden ingediend’. </text:p>
                <text:p text:style-name="al"/>
              </text:list-item>
              <text:list-item text:style-override="id1-3-2-2-5-4-5">
                <text:number>F.</text:number>
                <text:p text:style-name="al">In artikel 7 worden de volgende wijzigingen aangebracht:</text:p>
              </text:list-item>
              <text:list-item text:style-override="id1-3-2-2-5-4-6">
                <text:number>a.</text:number>
                <text:p text:style-name="al">In de aanhef, wordt ‘de volgende peuters’ vervangen door ‘ouders met’.</text:p>
              </text:list-item>
              <text:list-item text:style-override="id1-3-2-2-5-4-7">
                <text:number>b.</text:number>
                <text:p text:style-name="al">In onderdeel b, wordt ‘waarvan de ouders’ vervangen door ‘die’.</text:p>
              </text:list-item>
              <text:list-item text:style-override="id1-3-2-2-5-4-8">
                <text:number>c.</text:number>
                <text:p text:style-name="al">In onderdeel c, wordt ‘waarvan de ouders’ vervangen door ‘die’.</text:p>
                <text:p text:style-name="al"/>
              </text:list-item>
              <text:list-item text:style-override="id1-3-2-2-5-4-9">
                <text:number>G.</text:number>
                <text:p text:style-name="al">In artikel 8 worden de volgende wijzigingen aangebracht:</text:p>
              </text:list-item>
              <text:list-item text:style-override="id1-3-2-2-5-4-10">
                <text:number>a.</text:number>
                <text:p text:style-name="al">In het eerste lid vervalt ‘(voor 2017 € 7,18)’.</text:p>
              </text:list-item>
              <text:list-item text:style-override="id1-3-2-2-5-4-11">
                <text:number>b.</text:number>
                <text:p text:style-name="al">Het tweede lid komt te luiden:</text:p>
                <text:list text:style-name="id1-3-2-2-5-4-11-3">
                  <text:list-item text:style-override="id1-3-2-2-5-4-11-3-1">
                    <text:number>2.</text:number>
                    <text:p text:style-name="al">Voor de ouders van alle peuters bekostigen burgemeester en wethouders het verschil tussen de kostprijs en het maximum uurtarief, genoemd in bijlage 2. Het maximum uurtarief wordt jaarlijks, in overleg met de afzonderlijke aanbieders van peuteropvang en op basis van de met burgemeester en wethouders afgestemde en geaccordeerde kostprijs voor de betreffende aanbieder, door burgemeester en wethouders vastgesteld.</text:p>
                  </text:list-item>
                </text:list>
              </text:list-item>
              <text:list-item text:style-override="id1-3-2-2-5-4-12">
                <text:number>c.</text:number>
                <text:p text:style-name="al">Het vijfde lid komt te luiden:</text:p>
                <text:list text:style-name="id1-3-2-2-5-4-12-3">
                  <text:list-item text:style-override="id1-3-2-2-5-4-12-3-1">
                    <text:number>5.</text:number>
                    <text:p text:style-name="al">Burgemeester en wethouders stellen een VVE-toeslag beschikbaar voor doelgroeppeuters van 2,5 jaar tot het moment waarop zij naar de basisschool uitstromen. Deze subsidie wordt verstrekt voor peuters die een VVE-peuterplek bezetten van minimaal drie en maximaal vier dagdelen per week, ongeacht of de ouders recht hebben op kinderopvangtoeslag. De hoogte van deze VVE-toeslag is gelijk aan het bedrag, genoemd in bijlage 3, hetwelk jaarlijks door burgemeester en wethouders wordt vastgesteld. Indien de doelgroeppeuter de VVE-plek niet het gehele jaar bezet, wordt de toeslag naar rato verstrekt.</text:p>
                  </text:list-item>
                </text:list>
              </text:list-item>
              <text:list-item text:style-override="id1-3-2-2-5-4-13">
                <text:number>d.</text:number>
                <text:p text:style-name="al">In het zesde lid wordt ‘de houder’ vervangen door ‘het bestuur’.</text:p>
              </text:list-item>
              <text:list-item text:style-override="id1-3-2-2-5-4-14">
                <text:number>e.</text:number>
                <text:p text:style-name="al">In het zevende lid wordt ‘de houder’ vervangen door ‘het bestuur’.</text:p>
                <text:p text:style-name="al"/>
              </text:list-item>
              <text:list-item text:style-override="id1-3-2-2-5-4-15">
                <text:number>H.</text:number>
                <text:p text:style-name="al">Artikel 9 komt te luiden:</text:p>
              </text:list-item>
            </text:list>
          </text:section>
          <text:section text:name="artikel_id1-3-2-2-6" text:style-name="artikel">
            <text:p text:style-name="artikel_kop_titel"><text:span text:style-name="artikel_kop_label">Artikel</text:span> <text:span text:style-name="artikel_kop_nr">9</text:span> Verdeling van de middelen</text:p>
            <text:p text:style-name="al">Indien gelijktijdig meerdere subsidieaanvragen worden ontvangen en verstrekking van meerdere subsidies zou leiden tot een overschrijding van het in de begroting van het betreffende boekjaar opgenomen beschikbare subsidiebedrag, wordt de subsidie van alle in aanmerking komende organisaties naar rato van de aangevraagde subsidiebedragen gekort. Dit gebeurt door het in de begroting van het betreffende boekjaar opgenomen beschikbare subsidiebedrag te delen door het totaal van alle aangevraagde subsidiebedragen en de aangevraagde subsidiebedragen te vermenigvuldigen met de uitkomst hiervan. </text:p>
            <text:p text:style-name="al"/>
            <text:list text:style-name="id1-3-2-2-6-4">
              <text:list-item text:style-override="id1-3-2-2-6-4-1">
                <text:number>I.</text:number>
                <text:p text:style-name="al">In artikel 10 worden de volgende wijzigingen aangebracht:</text:p>
              </text:list-item>
              <text:list-item text:style-override="id1-3-2-2-6-4-2">
                <text:number>a.</text:number>
                <text:p text:style-name="al">In de aanhef wordt ‘houders’ vervangen door ‘gecertificeerde voorschoolse voorzieningen’.</text:p>
              </text:list-item>
              <text:list-item text:style-override="id1-3-2-2-6-4-3">
                <text:number>b.</text:number>
                <text:p text:style-name="al">In onderdeel g wordt ‘bijlage 2’ vervangen door ‘bijlage 4’ en wordt ‘De houder’ vervangen door ‘Het bestuur’.</text:p>
                <text:p text:style-name="al"/>
              </text:list-item>
              <text:list-item text:style-override="id1-3-2-2-6-4-4">
                <text:number>J.</text:number>
                <text:p text:style-name="al">In artikel 11 worden de volgende wijzigingen aangebracht:</text:p>
              </text:list-item>
              <text:list-item text:style-override="id1-3-2-2-6-4-5">
                <text:number>a.</text:number>
                <text:p text:style-name="al">In de aanhef wordt ‘houders’ vervangen door ‘gecertificeerde voorschoolse voorzieningen’.</text:p>
              </text:list-item>
              <text:list-item text:style-override="id1-3-2-2-6-4-6">
                <text:number>b.</text:number>
                <text:p text:style-name="al">Onderdeel f vervalt.</text:p>
              </text:list-item>
              <text:list-item text:style-override="id1-3-2-2-6-4-7">
                <text:number>c.</text:number>
                <text:p text:style-name="al">De onderdelen g tot en met i worden geletterd f tot en met h.</text:p>
                <text:p text:style-name="al"/>
              </text:list-item>
              <text:list-item text:style-override="id1-3-2-2-6-4-8">
                <text:number>K.</text:number>
                <text:p text:style-name="al">In artikel 12 worden de volgende wijzigingen aangebracht:</text:p>
              </text:list-item>
              <text:list-item text:style-override="id1-3-2-2-6-4-9">
                <text:number>a.</text:number>
                <text:p text:style-name="al">Het eerste lid komt te luiden: </text:p>
                <text:list text:style-name="id1-3-2-2-6-4-9-3">
                  <text:list-item text:style-override="id1-3-2-2-6-4-9-3-1">
                    <text:number>1.</text:number>
                    <text:p text:style-name="al">Het bestuur dient vast te stellen of ouders recht hebben op kinderopvangtoeslag. Dit doet het bestuur aan de hand van de Verklaring geen recht op kinderopvangtoeslag die als bijlage 4 bij deze regeling is gevoegd, in combinatie met een inkomensverklaring van de ouder(s). De inkomensverklaring heeft betrekking op het meest recent voltooide kalenderjaar. In de periode tussen 1 januari en 1 mei is een inkomensverklaring van het daaraan voorafgaande jaar voldoende.</text:p>
                  </text:list-item>
                </text:list>
              </text:list-item>
              <text:list-item text:style-override="id1-3-2-2-6-4-10">
                <text:number>b.</text:number>
                <text:p text:style-name="al">In het derde lid wordt ‘De houder’ vervangen door ‘Het bestuur’.</text:p>
                <text:p text:style-name="al"/>
              </text:list-item>
              <text:list-item text:style-override="id1-3-2-2-6-4-11">
                <text:number>L.</text:number>
                <text:p text:style-name="al">In artikel 13 worden de volgende wijzigingen aangebracht:</text:p>
              </text:list-item>
              <text:list-item text:style-override="id1-3-2-2-6-4-12">
                <text:number>a.</text:number>
                <text:p text:style-name="al">In het eerste lid wordt ‘de houder’ vervangen door ‘het bestuur’.</text:p>
              </text:list-item>
              <text:list-item text:style-override="id1-3-2-2-6-4-13">
                <text:number>b.</text:number>
                <text:p text:style-name="al">In het tweede lid wordt ‘houder’ vervangen door ‘het bestuur’ en vervalt ‘2017’.</text:p>
                <text:p text:style-name="al"/>
              </text:list-item>
              <text:list-item text:style-override="id1-3-2-2-6-4-14">
                <text:number>M.</text:number>
                <text:p text:style-name="al">In artikel 15 worden de volgende wijzigingen aangebracht:</text:p>
              </text:list-item>
              <text:list-item text:style-override="id1-3-2-2-6-4-15">
                <text:number>a.</text:number>
                <text:p text:style-name="al">In het eerste lid wordt ‘houder’ vervangen door ‘het bestuur’.</text:p>
              </text:list-item>
              <text:list-item text:style-override="id1-3-2-2-6-4-16">
                <text:number>b.</text:number>
                <text:p text:style-name="al">In het tweede lid wordt ‘houder’ vervangen door ‘het bestuur’.</text:p>
              </text:list-item>
              <text:list-item text:style-override="id1-3-2-2-6-4-17">
                <text:number>c.</text:number>
                <text:p text:style-name="al">In het derde lid wordt ‘De subsidieontvanger’ vervangen door ‘Het bestuur’.</text:p>
              </text:list-item>
              <text:list-item text:style-override="id1-3-2-2-6-4-18">
                <text:number>d.</text:number>
                <text:p text:style-name="al">In het vierde lid wordt ‘De subsidieontvanger’ vervangen door ‘Het bestuur’.</text:p>
              </text:list-item>
              <text:list-item text:style-override="id1-3-2-2-6-4-19">
                <text:number>e.</text:number>
                <text:p text:style-name="al">In het vijfde lid wordt successievelijk ‘de houder’ en ‘houder’ vervangen door ‘het bestuur’.</text:p>
                <text:p text:style-name="al"/>
              </text:list-item>
              <text:list-item text:style-override="id1-3-2-2-6-4-20">
                <text:number>N.</text:number>
                <text:p text:style-name="al">Bijlage 1 komt als volgt te luiden:</text:p>
              </text:list-item>
            </text:list>
          </text:section>
        </text:section>
        <text:section text:name="bijlage_id1-3-2-3" text:style-name="bijlage">
          <text:p text:style-name="bijlage_top"/>
          <text:p text:style-name="hoofdstuk_kop">Bijlage 1 Tabel ouderbijdrage peuterwerk behorend bij artikel 1 onder s van de Subsidieregeling peuteropvang en voor- en vroegschoolse educatie (VVE) Goeree-Overflakkee</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row table:style-name="row">
                <table:table-cell table:style-name="entry" table:number-rows-spanned="1" table:number-columns-spanned="2">
                  <text:p text:style-name="table_al">
                    <text:span text:style-name="nadrukvet">Gezamenlijk toetsingsinkomen gezin 2018</text:span>
                  </text:p>
                </table:table-cell>
                <table:table-cell table:style-name="entry" table:number-rows-spanned="1" table:number-columns-spanned="2">
                  <text:p text:style-name="table_al">
                    <text:span text:style-name="nadrukvet">Ouderbijdrage peuterwerk 2018 per 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1</text:span>
                    <text:span text:style-name="nadrukvet">
                      <text:span text:style-name="sup">e</text:span>
                    </text:span>
                    <text:span text:style-name="nadrukvet"> kind</text:span>
                  </text:p>
                </table:table-cell>
                <table:table-cell table:style-name="entry" table:number-rows-spanned="1" table:number-columns-spanned="1">
                  <text:p text:style-name="table_al">
                    <text:span text:style-name="nadrukvet">2</text:span>
                    <text:span text:style-name="nadrukvet">
                      <text:span text:style-name="sup">e</text:span>
                    </text:span>
                    <text:span text:style-name="nadrukvet"> kind</text:span>
                  </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18.849</text:p>
                </table:table-cell>
                <table:table-cell table:style-name="entry" table:number-rows-spanned="1" table:number-columns-spanned="1">
                  <text:p text:style-name="table_al">€ 0,45</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18.850</text:p>
                </table:table-cell>
                <table:table-cell table:style-name="entry" table:number-rows-spanned="1" table:number-columns-spanned="1">
                  <text:p text:style-name="table_al">€ 28.981</text:p>
                </table:table-cell>
                <table:table-cell table:style-name="entry" table:number-rows-spanned="1" table:number-columns-spanned="1">
                  <text:p text:style-name="table_al">€ 0,50</text:p>
                </table:table-cell>
                <table:table-cell table:style-name="entry" table:number-rows-spanned="1" table:number-columns-spanned="1">
                  <text:p text:style-name="table_al">€ 0,38</text:p>
                </table:table-cell>
              </table:table-row>
              <table:table-row table:style-name="row">
                <table:table-cell table:style-name="entry" table:number-rows-spanned="1" table:number-columns-spanned="1">
                  <text:p text:style-name="table_al">€ 28.982</text:p>
                </table:table-cell>
                <table:table-cell table:style-name="entry" table:number-rows-spanned="1" table:number-columns-spanned="1">
                  <text:p text:style-name="table_al">€ 39.880</text:p>
                </table:table-cell>
                <table:table-cell table:style-name="entry" table:number-rows-spanned="1" table:number-columns-spanned="1">
                  <text:p text:style-name="table_al">€ 0,95</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 39.881</text:p>
                </table:table-cell>
                <table:table-cell table:style-name="entry" table:number-rows-spanned="1" table:number-columns-spanned="1">
                  <text:p text:style-name="table_al">€ 53.242</text:p>
                </table:table-cell>
                <table:table-cell table:style-name="entry" table:number-rows-spanned="1" table:number-columns-spanned="1">
                  <text:p text:style-name="table_al">€ 1,48</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54.243</text:p>
                </table:table-cell>
                <table:table-cell table:style-name="entry" table:number-rows-spanned="1" table:number-columns-spanned="1">
                  <text:p text:style-name="table_al">€ 77.970</text:p>
                </table:table-cell>
                <table:table-cell table:style-name="entry" table:number-rows-spanned="1" table:number-columns-spanned="1">
                  <text:p text:style-name="table_al">€ 2,57</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 77.971</text:p>
                </table:table-cell>
                <table:table-cell table:style-name="entry" table:number-rows-spanned="1" table:number-columns-spanned="1">
                  <text:p text:style-name="table_al">€ 108.044</text:p>
                </table:table-cell>
                <table:table-cell table:style-name="entry" table:number-rows-spanned="1" table:number-columns-spanned="1">
                  <text:p text:style-name="table_al">€ 4,34</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108.045</text:p>
                </table:table-cell>
                <table:table-cell table:style-name="entry" table:number-rows-spanned="1" table:number-columns-spanned="1">
                  <text:p text:style-name="table_al">hoger</text:p>
                </table:table-cell>
                <table:table-cell table:style-name="entry" table:number-rows-spanned="1" table:number-columns-spanned="1">
                  <text:p text:style-name="table_al">€ 4,97</text:p>
                </table:table-cell>
                <table:table-cell table:style-name="entry" table:number-rows-spanned="1" table:number-columns-spanned="1">
                  <text:p text:style-name="table_al">€ 1,95</text:p>
                </table:table-cell>
              </table:table-row>
            </table:table>
            <text:p text:style-name="table_bottom"/>
          </text:section>
          <text:list text:style-name="id1-3-2-3-3">
            <text:list-item text:style-override="id1-3-2-3-3-1">
              <text:number>O.</text:number>
              <text:p text:style-name="al">Bijlage 2 wordt vernummerd tot bijlage 4.</text:p>
              <text:p text:style-name="al"/>
            </text:list-item>
            <text:list-item text:style-override="id1-3-2-3-3-2">
              <text:number>P.</text:number>
              <text:p text:style-name="al">Toegevoegd wordt bijlage 2, die luidt:</text:p>
            </text:list-item>
          </text:list>
        </text:section>
        <text:section text:name="bijlage_id1-3-2-4" text:style-name="bijlage">
          <text:p text:style-name="bijlage_top"/>
          <text:p text:style-name="hoofdstuk_kop">Bijlage 2. Maximum uurtarief als bedoeld in artikel 8, tweede lid, van de Subsidieregeling peuteropvang en voor- en vroegschoolse educatie (VVE) Goeree-Overflakkee</text:p>
          <text:p text:style-name="tussenkopcur">Maximum uurtarief</text:p>
          <text:p text:style-name="al">€ 8,25</text:p>
          <text:p text:style-name="al"/>
          <text:p text:style-name="al">Q. Toegevoegd wordt bijlage 3, die luidt:</text:p>
        </text:section>
        <text:section text:name="bijlage_id1-3-2-5" text:style-name="bijlage">
          <text:p text:style-name="bijlage_top"/>
          <text:p text:style-name="hoofdstuk_kop">Bijlage 3. VVE-toeslag als bedoeld in artikel 8, vijfde lid, van de Subsidieregeling peuteropvang en voor- en vroegschoolse educatie (VVE) Goeree-Overflakkee</text:p>
          <text:p text:style-name="tussenkopcur">VVE-toeslag per geplaatste doelgroeppeuter per jaar</text:p>
          <text:p text:style-name="al">€ 1.100,00</text:p>
          <text:p text:style-name="tussenkopcur">Artikel II</text:p>
          <text:p text:style-name="al">Aanvragen die zijn ingediend voor het in werking treden van dit besluit en waarop bij het in werking treden daarvan nog niet is beslist, worden afgehandeld met inachtneming van dit besluit.</text:p>
          <text:p text:style-name="tussenkopcur">Artikel III</text:p>
          <text:p text:style-name="al">Op de subsidies die ten tijde van de inwerkingtreding van dit besluit nog niet zijn vastgesteld, blijft de Subsidieregeling peuteropvang en voor- en vroegschoolse educatie (VVE) Goeree-Overflakkee van toepassing, zoals die luidde op het moment voorafgaande aan de inwerkingtreding van dit besluit.</text:p>
          <text:p text:style-name="tussenkopcur">Artikel IV</text:p>
          <text:p text:style-name="al">Dit besluit treedt in werking op 1 januari 2018.</text:p>
          <text:p text:style-name="al"/>
          <text:p text:style-name="al">Aldus vastgesteld op 3 oktober 2017 door</text:p>
          <text:p text:style-name="al">burgemeester en wethouders van Goeree-Overflakkee,</text:p>
          <text:p text:style-name="al">secretaris, burgemeester,</text:p>
          <text:p text:style-name="al"/>
          <text:p text:style-name="al"/>
          <text:p text:style-name="al">W.M. van Esch mr. A. Grootenboer-Dubbelm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66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peuteropvang en voor- en vroegschoolse educatie (VVE) Goeree-Overflakk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61</meta:user-defined>
    <meta:user-defined meta:name="OVERHEIDop.GmbID/DC.identifier">gmb-2017-175661</meta:user-defined>
    <meta:user-defined meta:name="OVERHEID.TaxonomieBeleidsagenda/OVERHEID.category">Onderwijs en wetenschap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