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37 te Noardburgum het kappen van een esdoom</text:p>
      <text:section text:name="zakelijke-mededeling_id1-3-2" text:style-name="zakelijke-mededeling">
        <text:section text:name="zakelijke-mededeling-tekst_id1-3-2-1" text:style-name="zakelijke-mededeling-tekst">
          <text:section text:name="tekst_id1-3-2-1-1" text:style-name="tekst">
            <text:p text:style-name="common-al">Veldmansweg 37 te Noardburgum</text:p>
            <text:p text:style-name="common-al">Z-HZ_WABO-2017-1133    Olo: 3202155</text:p>
            <text:p text:style-name="common-al">het kappen van een esdoom</text:p>
            <text:p text:style-name="common-al">Datum ontvangst: 18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5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eldmansweg 37 te Noardburgum het kappen van een esd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55</meta:user-defined>
    <meta:user-defined meta:name="OVERHEIDop.GmbID/DC.identifier">gmb-2017-175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R 37</meta:user-defined>
    <meta:user-defined meta:name="OVERHEIDop.woonplaats">Noardburgum</meta:user-defined>
    <meta:user-defined meta:name="OVERHEIDop.straatnaam">Veldma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67 582337</meta:user-defined>
    <meta:user-defined meta:name="OVERHEIDop.versieInformatie"/>
  </office:meta>
</office:document-meta>
</file>