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uitbreiden van de woning op het perceel Wevermarke 1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05 oktober 2017 een besluit genomen op de aanvraag met zaaknummer Z/17/569370 voor een Omgevingsvergunning voor het uitbreiden van de woning op locatie Wevermarke 18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5650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65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65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uitbreiden van de woning op het perceel Wevermarke 18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5650</meta:user-defined>
    <meta:user-defined meta:name="OVERHEIDop.GmbID/DC.identifier">gmb-2017-1756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KJ 18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354 503323</meta:user-defined>
    <meta:user-defined meta:name="OVERHEIDop.versieInformatie"/>
  </office:meta>
</office:document-meta>
</file>