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afsluiting Carnaval Slot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februari 2017</text:p>
            <text:p text:style-name="common-al">Locatie: Brink Empel</text:p>
            <text:p text:style-name="common-al">Activiteit: afsluiting Carnaval Empel, verbranding Geisepieter</text:p>
            <text:p text:style-name="common-al"/>
            <text:p text:style-name="common-al">Deze vergunning is aangevraagd op grond van artikel 2:10 van de Algemene plaatselijke verordening. U kunt uw schriftelijke zienswijzen voor dit evenement vóór 12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6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Empel - Evenementen/activiteiten afsluiting Carnaval Slotg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65</meta:user-defined>
    <meta:user-defined meta:name="OVERHEIDop.GmbID/DC.identifier">gmb-2017-17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R 5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3 415727</meta:user-defined>
    <meta:user-defined meta:name="OVERHEIDop.versieInformatie"/>
  </office:meta>
</office:document-meta>
</file>