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chipholweg 1027 A, 2143CH Boesingheliede, Aquaasan Corals, het verhuizen van een bedrijf i.v.m. het afbranden van het bedrijfspand, datum besluit: 06-10-2017 (datum besluit is datum bekendmaking), zaak 5254468, OLO-nummer: 31415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5644</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44</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44</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holweg 1027 A, 2143CH Boesingheliede, Aquaasan Corals, het verhuizen van een bedrijf i.v.m. het afbranden van het bedrijfspand, datum besluit: 06-10-2017 (datum besluit is datum bekendmaking), zaak 5254468, OLO-nummer: 31415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644</meta:user-defined>
    <meta:user-defined meta:name="OVERHEIDop.GmbID/DC.identifier">gmb-2017-17564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3CH 1027a</meta:user-defined>
    <meta:user-defined meta:name="OVERHEIDop.woonplaats">Boesingheliede</meta:user-defined>
    <meta:user-defined meta:name="OVERHEIDop.straatnaam">Schiphol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415 486488</meta:user-defined>
    <meta:user-defined meta:name="OVERHEIDop.versieInformatie"/>
  </office:meta>
</office:document-meta>
</file>