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uidweg (kad X1176)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03 oktober 2017 is ingetrokken:</text:p>
            <text:p text:style-name="common-al">Zuidweg (kad X1176), Nisse, het rooien van 12 populieren,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64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uidweg (kad X1176)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43</meta:user-defined>
    <meta:user-defined meta:name="OVERHEIDop.GmbID/DC.identifier">gmb-2017-175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</meta:user-defined>
    <meta:user-defined meta:name="OVERHEIDop.woonplaats">Niss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655 386031</meta:user-defined>
    <meta:user-defined meta:name="OVERHEIDop.versieInformatie"/>
  </office:meta>
</office:document-meta>
</file>