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ongenummerd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oktober 2017 hebben ontvangen:</text:p>
            <text:p text:style-name="common-al">Langeweg ongenummerd, 's-Gravenpolder, het kappen van 40 populier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564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4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4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weg ongenummerd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640</meta:user-defined>
    <meta:user-defined meta:name="OVERHEIDop.GmbID/DC.identifier">gmb-2017-175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</meta:user-defined>
    <meta:user-defined meta:name="OVERHEIDop.woonplaats">'s-Gravenpolder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092 386739</meta:user-defined>
    <meta:user-defined meta:name="OVERHEIDop.versieInformatie"/>
  </office:meta>
</office:document-meta>
</file>