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an grondexploit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vereenkomst over grondexploitatie heeft gesloten als bedoeld in artikel 6.24 Wet ruimtelijke ordening voor de volgende twee projecten. </text:p>
            <text:p text:style-name="common-al"/>
            <text:list text:style-name="id1-3-2-1-1-3">
              <text:list-item text:style-override="id1-3-2-1-1-3-1">
                <text:number>1.</text:number>
                <text:p text:style-name="al">Boulevard Bankert 154; dit project behelst de herontwikkeling van betreffend perceel, inclusief een nog aan te kopen aangrenzend stuk grond, en het onderwijsgebouw ten behoeve van de onderwijsfunctie. De overeenkomst is op 28 september 2017 gesloten;</text:p>
              </text:list-item>
              <text:list-item text:style-override="id1-3-2-1-1-3-2">
                <text:number>2.</text:number>
                <text:p text:style-name="al">Iconisch gebouw Scheldekwartier; dit project betreft de ontwikkeling van een toren van maximaal 100 meter hoogte met de mogelijkheid daarin verschillende vormen van wonen, wellness en ondersteunende functies zoals horeca, hotel, kantoor en detailhandel te realiseren. De overeenkomst is op 30 september 2017 gesloten.</text:p>
                <text:p text:style-name="al"/>
                <text:p text:style-name="al"/>
              </text:list-item>
            </text:list>
            <text:p text:style-name="last-al">Een zakelijke beschrijving van de inhoud van de overeenkomsten ligt vanaf 12 oktober 2017 drie weken ter inzage in het gemeentehuis. Voor meer informatie over de overeenkomst kunt u ten behoeve van Boulevard Bankert 154 contact opnemen met dhr. Roest (0118-487101) of ten behoeve van het iconisch gebouw Scheldekwartier met dhr. Baten (0118-4871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563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3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3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grondexploit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37</meta:user-defined>
    <meta:user-defined meta:name="OVERHEIDop.GmbID/DC.identifier">gmb-2017-175637</meta:user-defined>
    <meta:user-defined meta:name="OVERHEID.TaxonomieBeleidsagenda/OVERHEID.category">Ruimte en infrastructuur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op.versieInformatie"/>
  </office:meta>
</office:document-meta>
</file>