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46, 9723 TM Groningen – oprichting betoncentrale (05-10-2017, 2016720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3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46, 9723 TM Groningen – oprichting betoncentrale (05-10-2017, 201672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36</meta:user-defined>
    <meta:user-defined meta:name="OVERHEIDop.GmbID/DC.identifier">gmb-2017-17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67 580738</meta:user-defined>
    <meta:user-defined meta:name="OVERHEIDop.versieInformatie"/>
  </office:meta>
</office:document-meta>
</file>