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elte Binnesweg 2 te Mûnein het kappen van 2 kastanjebomen</text:p>
      <text:section text:name="zakelijke-mededeling_id1-3-2" text:style-name="zakelijke-mededeling">
        <text:section text:name="zakelijke-mededeling-tekst_id1-3-2-1" text:style-name="zakelijke-mededeling-tekst">
          <text:section text:name="tekst_id1-3-2-1-1" text:style-name="tekst">
            <text:p text:style-name="common-al">Jelte Binnesweg 2 te Mûnein</text:p>
            <text:p text:style-name="common-al">Z-HZ_WABO-2017-1132    Olo: 3202723</text:p>
            <text:p text:style-name="common-al">het kappen van 2 kastanjebomen</text:p>
            <text:p text:style-name="common-al">Datum ontvangst: 18 september 2017</text:p>
            <text:p text:style-name="common-al">Datum besluit: 04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63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3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3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elte Binnesweg 2 te Mûnein het kappen van 2 kastanje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34</meta:user-defined>
    <meta:user-defined meta:name="OVERHEIDop.GmbID/DC.identifier">gmb-2017-175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N 2</meta:user-defined>
    <meta:user-defined meta:name="OVERHEIDop.woonplaats">Mûnein</meta:user-defined>
    <meta:user-defined meta:name="OVERHEIDop.straatnaam">Jelte Binne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633 585181</meta:user-defined>
    <meta:user-defined meta:name="OVERHEIDop.versieInformatie"/>
  </office:meta>
</office:document-meta>
</file>