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aanbouw aan de woning op het perceel Kloosterhof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oktober 2017 een besluit genomen op de aanvraag met zaaknummer Z/17/568332 voor een Omgevingsvergunning voor het plaatsen van een aanbouw aan de woning op locatie Kloosterhof 1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aanbouw aan de woning op het perceel Kloosterhof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631</meta:user-defined>
    <meta:user-defined meta:name="OVERHEIDop.GmbID/DC.identifier">gmb-2017-17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S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18 503254</meta:user-defined>
    <meta:user-defined meta:name="OVERHEIDop.versieInformatie"/>
  </office:meta>
</office:document-meta>
</file>