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h.v. Pieter Johannesgat, Eastermar, ( kadastraal Oostermeer, M 186-187-188 ) het uitvoeren van kavelwerkzaamheden</text:p>
      <text:section text:name="zakelijke-mededeling_id1-3-2" text:style-name="zakelijke-mededeling">
        <text:section text:name="zakelijke-mededeling-tekst_id1-3-2-1" text:style-name="zakelijke-mededeling-tekst">
          <text:section text:name="tekst_id1-3-2-1-1" text:style-name="tekst">
            <text:p text:style-name="common-al">t.h.v. Pieter Johannesgat, Eastermar, ( kadastraal Oostermeer, M 186-187-188 )</text:p>
            <text:p text:style-name="common-al">Z-HZ_WABO-2017-1033    Olo: 3149073</text:p>
            <text:p text:style-name="common-al">het uitvoeren van kavelwerkzaamheden</text:p>
            <text:p text:style-name="common-al">Datum ontvangst: 15 augustus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h.v. Pieter Johannesgat, Eastermar, ( kadastraal Oostermeer, M 186-187-188 ) het uitvoeren van kavel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27</meta:user-defined>
    <meta:user-defined meta:name="OVERHEIDop.GmbID/DC.identifier">gmb-2017-175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meta:user-defined>
    <meta:user-defined meta:name="OVERHEIDop.woonplaats">Eastermar</meta:user-defined>
    <meta:user-defined meta:name="OVERHEIDop.straatnaam">Piter Jehann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78 578856</meta:user-defined>
    <meta:user-defined meta:name="OVERHEIDop.versieInformatie"/>
  </office:meta>
</office:document-meta>
</file>