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eweg 0,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3 oktober 2017 hebben ontvangen:</text:p>
            <text:p text:style-name="common-al">Sloeweg 0, Nieuwdorp, het bouwen van viaducten (project Sloeweg Fase II)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5624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2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2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oeweg 0,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624</meta:user-defined>
    <meta:user-defined meta:name="OVERHEIDop.GmbID/DC.identifier">gmb-2017-175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</meta:user-defined>
    <meta:user-defined meta:name="OVERHEIDop.woonplaats">Nieuwdorp</meta:user-defined>
    <meta:user-defined meta:name="OVERHEIDop.straatnaam">Slo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949 387257</meta:user-defined>
    <meta:user-defined meta:name="OVERHEIDop.versieInformatie"/>
  </office:meta>
</office:document-meta>
</file>