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7, 9723 AS Groningen – direct vellen 1 boom (04-10-2017, 2017724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2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2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2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27, 9723 AS Groningen – direct vellen 1 boom (04-10-2017, 201772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23</meta:user-defined>
    <meta:user-defined meta:name="OVERHEIDop.GmbID/DC.identifier">gmb-2017-17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7</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52 581167</meta:user-defined>
    <meta:user-defined meta:name="OVERHEIDop.versieInformatie"/>
  </office:meta>
</office:document-meta>
</file>