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Tonnenburg bouw nr.24, (11020286) verlengen van de garage aan de voorzijde met 1800mm, verzenddatum 2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Tonnenburg bouw nr.24, (11020286) verlengen van de garage aan de voorzijde met 1800mm, verzenddatum 2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22</meta:user-defined>
    <meta:user-defined meta:name="OVERHEIDop.GmbID/DC.identifier">gmb-2017-175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A 8</meta:user-defined>
    <meta:user-defined meta:name="OVERHEIDop.woonplaats">Leeuwarden</meta:user-defined>
    <meta:user-defined meta:name="OVERHEIDop.straatnaam">Bonneho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5 580420</meta:user-defined>
    <meta:user-defined meta:name="OVERHEIDop.versieInformatie"/>
  </office:meta>
</office:document-meta>
</file>