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schuur op het perceel P.Buismanstraat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3 augustus 2017 een besluit genomen op de aanvraag met zaaknummer Z/17/500295 voor een Omgevingsvergunning voor het bouwen van een schuur op locatie P.Buismanstraat 5 in Lemelerveld. De vergunning is -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561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1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1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schuur op het perceel P.Buismanstraat 5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5616</meta:user-defined>
    <meta:user-defined meta:name="OVERHEIDop.GmbID/DC.identifier">gmb-2017-175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BD 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377 495824</meta:user-defined>
    <meta:user-defined meta:name="OVERHEIDop.versieInformatie"/>
  </office:meta>
</office:document-meta>
</file>