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kuorre 2n, (11020552) plaatsen van een blokhut inclusief hardhouten fundering in de achtertuin, verzenddatum 2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kuorre 2n, (11020552) plaatsen van een blokhut inclusief hardhouten fundering in de achtertuin, verzenddatum 2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14</meta:user-defined>
    <meta:user-defined meta:name="OVERHEIDop.GmbID/DC.identifier">gmb-2017-17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P 2</meta:user-defined>
    <meta:user-defined meta:name="OVERHEIDop.woonplaats">Leeuwarden</meta:user-defined>
    <meta:user-defined meta:name="OVERHEIDop.straatnaam">Skuorr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4 575561</meta:user-defined>
    <meta:user-defined meta:name="OVERHEIDop.versieInformatie"/>
  </office:meta>
</office:document-meta>
</file>