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ring 59, 9727 AW Groningen – plaatsen woonwagen (05-10-2017, 20177209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61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1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1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ring 59, 9727 AW Groningen – plaatsen woonwagen (05-10-2017, 2017720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612</meta:user-defined>
    <meta:user-defined meta:name="OVERHEIDop.GmbID/DC.identifier">gmb-2017-175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W 59</meta:user-defined>
    <meta:user-defined meta:name="OVERHEIDop.woonplaats">Groningen</meta:user-defined>
    <meta:user-defined meta:name="OVERHEIDop.straatnaam">De k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07 579932</meta:user-defined>
    <meta:user-defined meta:name="OVERHEIDop.versieInformatie"/>
  </office:meta>
</office:document-meta>
</file>