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Ruiterskwartier 103, (11019706) Muziek- en Sportcafé de Scamele, verzenddatum 2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61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1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1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Ruiterskwartier 103, (11019706) Muziek- en Sportcafé de Scamele, verzenddatum 2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610</meta:user-defined>
    <meta:user-defined meta:name="OVERHEIDop.GmbID/DC.identifier">gmb-2017-1756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R 103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51 579357</meta:user-defined>
    <meta:user-defined meta:name="OVERHEIDop.versieInformatie"/>
  </office:meta>
</office:document-meta>
</file>