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41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</text:span>
            <text:span text:style-name="nadrukvet">:</text:span> Y. Barbibay</text:p>
            <text:p text:style-name="common-al">
            <text:span text:style-name="nadrukvet">Locatie:</text:span> Onderwijsboulevard 416, 5223 DP ’s-Hertogenbosch</text:p>
            <text:p text:style-name="common-al">
            <text:span text:style-name="nadrukvet">Naam horeca-inrichting:</text:span> h.o.d.n. “Friethys Kobus”</text:p>
            <text:p text:style-name="last-al">U kunt uw schriftelijke reactie vóór 19 februar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6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41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61</meta:user-defined>
    <meta:user-defined meta:name="OVERHEIDop.GmbID/DC.identifier">gmb-2017-175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P 416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97 411046</meta:user-defined>
    <meta:user-defined meta:name="OVERHEIDop.versieInformatie"/>
  </office:meta>
</office:document-meta>
</file>