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Nieuwestad 1, (11020458) Brownies &amp; Downies Leeuwarden, verzenddatum 28-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60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Nieuwestad 1, (11020458) Brownies &amp; Downies Leeuwarden, verzenddatum 28-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607</meta:user-defined>
    <meta:user-defined meta:name="OVERHEIDop.GmbID/DC.identifier">gmb-2017-175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G 1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64 579537</meta:user-defined>
    <meta:user-defined meta:name="OVERHEIDop.versieInformatie"/>
  </office:meta>
</office:document-meta>
</file>