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103, (11019706), Muziek- en Sportcafé de Scamele, verzenddatum 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uiterskwartier 103, (11019706), Muziek- en Sportcafé de Scamele, verzenddatum 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06</meta:user-defined>
    <meta:user-defined meta:name="OVERHEIDop.GmbID/DC.identifier">gmb-2017-175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3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1 579357</meta:user-defined>
    <meta:user-defined meta:name="OVERHEIDop.versieInformatie"/>
  </office:meta>
</office:document-meta>
</file>