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tijdelijke parkeerplaatsen inclusief tijdelijke uitrit: Krypt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Kryptonstraat 1, 7031 GG</text:p>
            <text:p text:style-name="common-al">Omschrijving:		aanleggen van tijdelijke parkeerplaatsen inclusief tijdelijke uitrit</text:p>
            <text:p text:style-name="common-al">Dossiernummer:	20170511</text:p>
            <text:p text:style-name="common-al">Datum verzending:	29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60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tijdelijke parkeerplaatsen inclusief tijdelijke uitrit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05</meta:user-defined>
    <meta:user-defined meta:name="OVERHEIDop.GmbID/DC.identifier">gmb-2017-175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