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21 appartementen: Plan Iseldoks II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Iseldoks II (sectie B, perceelnr. 2812)</text:p>
            <text:p text:style-name="common-al">Omschrijving:		realiseren van 21 appartementen</text:p>
            <text:p text:style-name="common-al">Dossiernummer:	20170510</text:p>
            <text:p text:style-name="common-al">Datum verzending:	29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60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realiseren van 21 appartementen: Plan Iseldoks II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03</meta:user-defined>
    <meta:user-defined meta:name="OVERHEIDop.GmbID/DC.identifier">gmb-2017-175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57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1595</meta:user-defined>
    <meta:user-defined meta:name="OVERHEIDop.versieInformatie"/>
  </office:meta>
</office:document-meta>
</file>