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37, 9715 JB Groningen – veranderen kamerverhuurpand 4 onzelfstandige naar 3 zelfstandige woningen (02-10-2017, 2017722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0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0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0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straat 37, 9715 JB Groningen – veranderen kamerverhuurpand 4 onzelfstandige naar 3 zelfstandige woningen (02-10-2017, 201772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02</meta:user-defined>
    <meta:user-defined meta:name="OVERHEIDop.GmbID/DC.identifier">gmb-2017-17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B 37</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4 583548</meta:user-defined>
    <meta:user-defined meta:name="OVERHEIDop.versieInformatie"/>
  </office:meta>
</office:document-meta>
</file>