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ilhelminaplein, (11019668) Oktoberfest, op 21 oktober 2017, verzenddatum 04-10-201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60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0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0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ilhelminaplein, (11019668) Oktoberfest, op 21 oktober 2017, verzenddatum 04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600</meta:user-defined>
    <meta:user-defined meta:name="OVERHEIDop.GmbID/DC.identifier">gmb-2017-175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