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82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vrije horeca-inrichting</text:span>
          </text:p>
            <text:p text:style-name="common-al">
            <text:span text:style-name="nadrukvet">Naam</text:span>
            <text:span text:style-name="nadrukvet">:</text:span> N.J. Werts</text:p>
            <text:p text:style-name="common-al">
            <text:span text:style-name="nadrukvet">Locatie:</text:span> Orthen 82, 5231 XS, ’s-Hertogenbosch</text:p>
            <text:p text:style-name="common-al">
            <text:span text:style-name="nadrukvet">Naam horeca-inrichting:</text:span> h.o.d.n. “t Kruispunt”</text:p>
            <text:p text:style-name="last-al">U kunt uw schriftelijke reactie vóór 19 februari 2017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560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6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 82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560</meta:user-defined>
    <meta:user-defined meta:name="OVERHEIDop.GmbID/DC.identifier">gmb-2017-175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S 82</meta:user-defined>
    <meta:user-defined meta:name="OVERHEIDop.woonplaats">'s-Hertogenbosch</meta:user-defined>
    <meta:user-defined meta:name="OVERHEIDop.straatnaam">Orth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00 413097</meta:user-defined>
    <meta:user-defined meta:name="OVERHEIDop.versieInformatie"/>
  </office:meta>
</office:document-meta>
</file>