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(kavel 4) te Grou, (11015826) bouwen van een sloep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5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gel (kavel 4) te Grou, (11015826) bouwen van een sloepen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56</meta:user-defined>
    <meta:user-defined meta:name="OVERHEIDop.GmbID/DC.identifier">gmb-2017-1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P 12</meta:user-defined>
    <meta:user-defined meta:name="OVERHEIDop.woonplaats">Gro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32 568252</meta:user-defined>
    <meta:user-defined meta:name="OVERHEIDop.versieInformatie"/>
  </office:meta>
</office:document-meta>
</file>