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ouverneursplein, (11020911) Presentatie programmaLF2018, op 3 oktober 2017, verzenddatum 29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59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ouverneursplein, (11020911) Presentatie programmaLF2018, op 3 oktober 2017, verzenddatum 29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96</meta:user-defined>
    <meta:user-defined meta:name="OVERHEIDop.GmbID/DC.identifier">gmb-2017-175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 12</meta:user-defined>
    <meta:user-defined meta:name="OVERHEIDop.woonplaats">Leeuwarden</meta:user-defined>
    <meta:user-defined meta:name="OVERHEIDop.straatnaam">Gouvern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op.versieInformatie"/>
  </office:meta>
</office:document-meta>
</file>