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rken: Rijksweg 23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jksweg 233, 7011 DZ</text:p>
            <text:p text:style-name="common-al">Omschrijving:		kappen van 3 berken</text:p>
            <text:p text:style-name="common-al">Dossiernummer:	20170591</text:p>
            <text:p text:style-name="common-al">Datum verzending:	29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93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3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3 berken: Rijksweg 23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93</meta:user-defined>
    <meta:user-defined meta:name="OVERHEIDop.GmbID/DC.identifier">gmb-2017-175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Z 233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847 437889</meta:user-defined>
    <meta:user-defined meta:name="OVERHEIDop.versieInformatie"/>
  </office:meta>
</office:document-meta>
</file>