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ilhelminaplein, (11021104) Oktoberfest, op 21 oktober 2017, verzenddatum 04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9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ilhelminaplein, (11021104) Oktoberfest, op 21 oktober 2017, verzenddatum 0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91</meta:user-defined>
    <meta:user-defined meta:name="OVERHEIDop.GmbID/DC.identifier">gmb-2017-175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