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kastanjeboom: Toekomstweg 3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oekomstweg 36, 7011 EV</text:p>
            <text:p text:style-name="common-al">Omschrijving:		kappen van 1 kastanjeboom</text:p>
            <text:p text:style-name="common-al">Dossiernummer:	20170574</text:p>
            <text:p text:style-name="common-al">Datum verzending:	29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9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kastanjeboom: Toekomstweg 3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90</meta:user-defined>
    <meta:user-defined meta:name="OVERHEIDop.GmbID/DC.identifier">gmb-2017-175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V 38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45 438231</meta:user-defined>
    <meta:user-defined meta:name="OVERHEIDop.versieInformatie"/>
  </office:meta>
</office:document-meta>
</file>