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eersbesluit stopgebod Vlietdijk-Vlietdijkpad en Intrekken verkeersbesluit voorrangsregeling Fietsoversteek Vlietdijkpad – Vlietdijk, Rosmalen</text:p>
      <text:section text:name="zakelijke-mededeling_id1-3-2" text:style-name="zakelijke-mededeling">
        <text:section text:name="zakelijke-mededeling-tekst_id1-3-2-1" text:style-name="zakelijke-mededeling-tekst">
          <text:section text:name="tekst_id1-3-2-1-1" text:style-name="tekst">
            <text:p text:style-name="common-al">Op de fietsoversteek van het Vlietdijkpad met de Vlietdijk vinden regelmatig aanrijdingen plaats tussen het fietsverkeer en het autoverkeer. Om de verkeersveiligheid ter plaatse te verbeteren, heeft het college van burgemeester en wethouders van de gemeente ’s-Hertogenbosch (verder: het college) op 19 mei 2016 een verkeersbesluit genomen waarbij de bestaande voorrangsregeling wordt gewijzigd, in die zin, dat het (fiets)verkeer op het Vlietdijkpad voortaan voorrang moet verlenen aan het verkeer op de Vlietdijk. Tegen dit verkeersbesluit zijn diverse bezwaren binnengekomen.</text:p>
            <text:p text:style-name="common-al">Het college heeft naar aanleiding van deze bezwaren een aanvullend advies gevraagd aan Buro Goudappel bv te Deventer. Goudappel bv adviseert om de bestaande voorrangsregeling te handhaven, hier in te zetten op het remmen van de snelheid van het verkeer op de Vlietdijk ter plaatse van de fietsoversteek Vlietdijkpad en het rustiger en overzichtelijk maken van de situatie.</text:p>
            <text:p text:style-name="common-al">Het college neemt dit advies over en trekt het verkeersbesluit van 23 mei 2016 in. Tevens neemt het college een nieuw verkeersbesluit met daarin een stopgebod voor het verkeer op de Vlietdijk ter plaatse van de fietsoversteek Vlietdijkpad.</text:p>
            <text:p text:style-name="common-al">Concreet betekent dit dat de huidige voorrangsregeling, waarbij het (fiets)verkeer op het Vlietdijkpad, voorrang heeft op het verkeer op de Vlietdijk, blijft bestaan en wordt aangevuld met een stopgebod ter plaatse van de fietsoversteek voor het verkeer op de Vlietdijk. Daarnaast worden nog een aantal feitelijke maatregelen genomen ter verbetering van de verkeersveiligheid, waaronder tenminste de vervanging van de huidige 50 km/u-drempel door een 30 km/u-drempel. </text:p>
            <text:p text:style-name="tussenkopcur">
            <text:span text:style-name="nadrukvet">Tervisielegging </text:span>
            <text:span text:style-name="nadrukvet">voornemen </text:span>
            <text:span text:style-name="nadrukvet">verkeersbesluit</text:span>
          </text:p>
            <text:p text:style-name="common-al">Het verkeersbesluit ligt voor iedereen vanaf maandag 6 februari 2017 tot en met maandag 20 februari 2017 ter inzage in het Stadskantoor. </text:p>
            <text:p text:style-name="common-al">Belanghebbenden kunnen binnen deze periode hun gemotiveerde en ondertekende bedenkingen richten aan het hoofd van de afdeling Openbare Ruimte en Verkeer, Postbus 12345, 5200 GZ ’s-Hertogenbosch.</text:p>
            <text:p text:style-name="common-al">Voor informatie over de procedure van het verkeersbesluit belt u met de heer J. Sier van de afdeling Openbare Ruimte en Verkeer, tel. (073) 615 51 84 of mail naar <text:span text:style-name="nadrukondlijn">openbareruimte-verkeer@s-hertogenbosch.nl</text:span></text:p>
            <text:p text:style-name="last-al">Voor inhoudelijke vragen belt u met de heer H. de Winter, van de afdeling Openbare Ruimte en Verkeer, tel. (073) 615 56 80 of mail naar <text:span text:style-name="nadrukondlijn">openbareruimte-verkeer@s-hertogenbosch.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55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keersbesluit stopgebod Vlietdijk-Vlietdijkpad en Intrekken verkeersbesluit voorrangsregeling Fietsoversteek Vlietdijkpad – Vlietdijk, Rosma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559</meta:user-defined>
    <meta:user-defined meta:name="OVERHEIDop.GmbID/DC.identifier">gmb-2017-1755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meta:user-defined>
    <meta:user-defined meta:name="OVERHEIDop.woonplaats">Rosmalen</meta:user-defined>
    <meta:user-defined meta:name="OVERHEIDop.straatnaam">Vlietdijk</meta:user-defined>
    <meta:user-defined meta:name="OVERHEIDgvop.Informatietype/DC.type">Overige overheidsinformatie</meta:user-defined>
    <meta:user-defined meta:name="OVERHEID.Gemeente/OVERHEID.authority">'s-Hertogenbosch</meta:user-defined>
    <meta:user-defined meta:name="OVERHEID.Gemeente/DCTERMS.publisher">'s-Hertogenbosch</meta:user-defined>
    <meta:user-defined meta:name="OVERHEID.EPSG28992/DC.spatial">153020 415299</meta:user-defined>
    <meta:user-defined meta:name="OVERHEIDop.versieInformatie"/>
  </office:meta>
</office:document-meta>
</file>