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ouverneursplein/Hofplein, ( 11020756) Programma Presentatie LF2018, op 3 oktober 2017, verzenddatum 0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ouverneursplein/Hofplein, ( 11020756) Programma Presentatie LF2018, op 3 oktober 2017, verzenddatum 0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85</meta:user-defined>
    <meta:user-defined meta:name="OVERHEIDop.GmbID/DC.identifier">gmb-2017-175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2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HJ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2316 579622</meta:user-defined>
    <meta:user-defined meta:name="OVERHEIDop.versieInformatie"/>
  </office:meta>
</office:document-meta>
</file>