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aalmeerstraat 19, 2131 HD  Hoofddorp, Van Kooten Tuin en Buiten Leven International B.V., het bouwen van een entresolvloer, 06-10-2017, zaak 5168763  - OLO-3131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aalmeerstraat 19, 2131 HD  Hoofddorp, Van Kooten Tuin en Buiten Leven International B.V., het bouwen van een entresolvloer, 06-10-2017, zaak 5168763  - OLO-3131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84</meta:user-defined>
    <meta:user-defined meta:name="OVERHEIDop.GmbID/DC.identifier">gmb-2017-1755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D 19</meta:user-defined>
    <meta:user-defined meta:name="OVERHEIDop.woonplaats">Hoofddorp</meta:user-defined>
    <meta:user-defined meta:name="OVERHEIDop.straatnaam">Daal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6 480973</meta:user-defined>
    <meta:user-defined meta:name="OVERHEIDop.versieInformatie"/>
  </office:meta>
</office:document-meta>
</file>