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orsterweg 11, 6199 AC te Maastricht-Airport</text:p>
      <text:section text:name="zakelijke-mededeling_id1-3-2" text:style-name="zakelijke-mededeling">
        <text:section text:name="zakelijke-mededeling-tekst_id1-3-2-1" text:style-name="zakelijke-mededeling-tekst">
          <text:section text:name="tekst_id1-3-2-1-1" text:style-name="tekst">
            <text:p text:style-name="common-al">Horsterweg 11, 6199 AC te Maastricht-Airport, het plaatsen van twee noodstroomaggregaten (Datum bekendmaking 10 oktober 2017, zaaknummer 2017090138)</text:p>
            <text:p text:style-name="common-al"> 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558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8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8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rsterweg 11, 6199 AC te Maastricht-Ai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5583</meta:user-defined>
    <meta:user-defined meta:name="OVERHEIDop.GmbID/DC.identifier">gmb-2017-175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AC 11</meta:user-defined>
    <meta:user-defined meta:name="OVERHEIDop.woonplaats">Maastricht-Airport</meta:user-defined>
    <meta:user-defined meta:name="OVERHEIDop.straatnaam">Horsterweg</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003 325458</meta:user-defined>
    <meta:user-defined meta:name="OVERHEIDop.versieInformatie"/>
  </office:meta>
</office:document-meta>
</file>