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kastanjeboom: Slotlaan 7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lotlaan 78, 7006 HG</text:p>
            <text:p text:style-name="common-al">Omschrijving:		kappen van 1 kastanjeboom</text:p>
            <text:p text:style-name="common-al">Dossiernummer:	20170552</text:p>
            <text:p text:style-name="common-al">Datum verzending:	29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82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8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8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kastanjeboom: Slotlaan 7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82</meta:user-defined>
    <meta:user-defined meta:name="OVERHEIDop.GmbID/DC.identifier">gmb-2017-1755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G 78</meta:user-defined>
    <meta:user-defined meta:name="OVERHEIDop.woonplaats">Doetinchem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68 442240</meta:user-defined>
    <meta:user-defined meta:name="OVERHEIDop.versieInformatie"/>
  </office:meta>
</office:document-meta>
</file>