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7 heeft de gemeente een melding activiteitenbesluit milieubeheer ontvangen voor activiteiten waarvoor geen vergunningplicht geldt op locatie Vanderlandelaan 2 te Veghel. De melding is geregistreerd onder zaaknummer AMVB-2017-123. De melding betreft:</text:p>
            <text:p text:style-name="common-al">oprichten kantoorpand voor opleidingscentrum met werkruimte proefopstelling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5578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78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Vanderlandelaan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78</meta:user-defined>
    <meta:user-defined meta:name="OVERHEIDop.GmbID/DC.identifier">gmb-2017-175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218.72 401518.7</meta:user-defined>
    <meta:user-defined meta:name="OVERHEIDop.versieInformatie"/>
  </office:meta>
</office:document-meta>
</file>