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oekewiid 24 t/m 34 en Easter Omwei 65 Hurdegaryp nieuwbouw 7 woningen</text:p>
      <text:section text:name="zakelijke-mededeling_id1-3-2" text:style-name="zakelijke-mededeling">
        <text:section text:name="zakelijke-mededeling-tekst_id1-3-2-1" text:style-name="zakelijke-mededeling-tekst">
          <text:section text:name="tekst_id1-3-2-1-1" text:style-name="tekst">
            <text:p text:style-name="common-al">It Doekewiid 24 t/m 34 en Easter Omwei 65 Hurdegaryp</text:p>
            <text:p text:style-name="common-al">Z-HZ_WABO-2017-0699    Olo: 2718713</text:p>
            <text:p text:style-name="common-al">nieuwbouw 7 woningen</text:p>
            <text:p text:style-name="common-al">Datum ontvangst: 18 mei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5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Doekewiid 24 t/m 34 en Easter Omwei 65 Hurdegaryp nieuwbouw 7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576</meta:user-defined>
    <meta:user-defined meta:name="OVERHEIDop.GmbID/DC.identifier">gmb-2017-175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It Doekewiid</meta:user-defined>
    <meta:user-defined meta:name="OVERHEID.PostcodeHuisnummer/OVERHEIDop.postcodeHuisnummer">9254ED 65</meta:user-defined>
    <meta:user-defined meta:name="OVERHEIDop.straatnaam">Wester-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34 581116</meta:user-defined>
    <meta:user-defined meta:name="OVERHEID.EPSG28992/DC.spatial">191616 580944</meta:user-defined>
    <meta:user-defined meta:name="OVERHEIDop.versieInformatie"/>
  </office:meta>
</office:document-meta>
</file>