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paubeekerstraat 27, 6191 HN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aubeekerstraat 27, 6191 HN te Beek, verbouwen van een woonboerderij (Ingediend 30 september 2017, zaaknummer 2017100000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75571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7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7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Spaubeekerstraat 27, 6191 HN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5571</meta:user-defined>
    <meta:user-defined meta:name="OVERHEIDop.GmbID/DC.identifier">gmb-2017-175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HN 27</meta:user-defined>
    <meta:user-defined meta:name="OVERHEIDop.woonplaats">Beek</meta:user-defined>
    <meta:user-defined meta:name="OVERHEIDop.straatnaam">Spaubeeker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4940 328605</meta:user-defined>
    <meta:user-defined meta:name="OVERHEIDop.versieInformatie"/>
  </office:meta>
</office:document-meta>
</file>