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 bij evenement Wilhelminaplein, (11021105) Oktoberfest, van 20 t/m 24 oktober 2017, verzenddatum 04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57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7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7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 bij evenement Wilhelminaplein, (11021105) Oktoberfest, van 20 t/m 24 oktober 2017, verzenddatum 04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570</meta:user-defined>
    <meta:user-defined meta:name="OVERHEIDop.GmbID/DC.identifier">gmb-2017-1755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